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paragraph-properties fo:text-align="justify" style:justify-single-word="false"/>
      <style:text-properties style:font-name="Ubuntu1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Ubuntu1" fo:font-size="13pt" style:font-size-asian="13pt" style:font-size-complex="13pt"/>
    </style:style>
    <style:style style:name="P3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weight="bold" style:font-weight-asian="bold" style:font-name-complex="Times New Roman" style:font-weight-complex="bold"/>
    </style:style>
    <style:style style:name="T8" style:family="text">
      <style:text-properties style:font-name="Ubuntu1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SANTA FE</text:span><text:span text:style-name="T6">, 28 de febrero de 2013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5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897 100% )</text:span>, cuyo texto a continuación se transcribe:</text:p>
      <text:p text:style-name="P3"/>
      <text:p text:style-name="P3"/>
      <text:p text:style-name="P9"><text:span text:style-name="T3">“</text:span><text:span text:style-name="T9">La Cámara de Diputados de la Provincia vería con agrado que el Poder Ejecutivo, a través del organismo que corresponda, informe lo siguiente:</text:span></text:p>
      <text:p text:style-name="P12"/>
      <text:p text:style-name="P1"><text:span text:style-name="T2">a)</text:span> Relevamientos realizados sobre el deterioro en la construcción que presentan los puentes de la ruta provincial N° 70, en el tramo comprendido entre el Km 2,5 y el Km 6, sobre el río Salado, departamento La Capital;</text:p>
      <text:p text:style-name="P1"><text:span text:style-name="T2">b)</text:span> qué medidas de prevención se adoptaron para señalizar las zonas con problemas constructivos detectados; y,</text:p>
      <text:p text:style-name="P9"><text:span text:style-name="T7">c)</text:span><text:span text:style-name="T8"> plan de obras a ejecutarse sobre el tramo mencionado</text:span><text:span text:style-name="T4">.”</text:span></text:p>
      <text:p text:style-name="P10"/>
      <text:p text:style-name="P10"/>
      <text:p text:style-name="P11">Salúdole muy atentamente.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14:12</meta:print-date>
    <dc:date>2013-03-05T10:14:31</dc:date>
    <meta:document-statistic meta:table-count="0" meta:image-count="2" meta:object-count="0" meta:page-count="1" meta:paragraph-count="11" meta:word-count="147" meta:character-count="887" meta:non-whitespace-character-count="744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